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6.824cm"/>
    </style:style>
    <style:style style:name="co3" style:family="table-column">
      <style:table-column-properties fo:break-before="auto" style:column-width="8.11cm"/>
    </style:style>
    <style:style style:name="co4" style:family="table-column">
      <style:table-column-properties fo:break-before="auto" style:column-width="4.727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3.385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EPREUVE</text:p>
            </table:table-cell>
            <table:covered-table-cell table:style-name="ce4"/>
            <table:table-cell table:style-name="ce6" office:value-type="string" table:number-columns-spanned="2" table:number-rows-spanned="1">
              <text:p>ENDURANCE DE THIBERVILLE</text:p>
            </table:table-cell>
            <table:covered-table-cell table:style-name="ce7"/>
            <table:table-cell table:style-name="ce9"/>
            <table:table-cell table:style-name="ce11"/>
            <table:table-cell table:style-name="ce12" office:value-type="string">
              <text:p>DATE:</text:p>
            </table:table-cell>
            <table:table-cell table:style-name="ce13" office:value-type="date" office:date-value="2025-02-01">
              <text:p>01/02/2025</text:p>
            </table:table-cell>
            <table:table-cell table:number-columns-repeated="1016"/>
          </table:table-row>
          <table:table-row table:style-name="ro2">
            <table:table-cell table:style-name="ce2" office:value-type="string">
              <text:p>N°</text:p>
            </table:table-cell>
            <table:table-cell table:style-name="ce2" office:value-type="string">
              <text:p>Nom</text:p>
            </table:table-cell>
            <table:table-cell table:style-name="ce2" office:value-type="string">
              <text:p>Club</text:p>
            </table:table-cell>
            <table:table-cell table:style-name="ce2" office:value-type="string">
              <text:p>Marque</text:p>
            </table:table-cell>
            <table:table-cell table:style-name="ce10" office:value-type="string">
              <text:p>Cylindrée</text:p>
            </table:table-cell>
            <table:table-cell table:style-name="ce10" office:value-type="string">
              <text:p>Code Licence</text:p>
            </table:table-cell>
            <table:table-cell table:style-name="ce2" office:value-type="string">
              <text:p>Licence</text:p>
            </table:table-cell>
            <table:table-cell table:style-name="ce2" office:value-type="string">
              <text:p>Libre Club</text:p>
            </table:table-cell>
            <table:table-cell table:number-columns-repeated="1016"/>
          </table:table-row>
        </table:table-header-rows>
        <table:table-row table:style-name="ro2">
          <table:table-cell office:value-type="string">
            <text:p>00</text:p>
          </table:table-cell>
          <table:table-cell office:value-type="string">
            <text:p>FRANCOIS Olivier / DESHAYES Manuel</text:p>
          </table:table-cell>
          <table:table-cell office:value-type="string">
            <text:p>THOMER LA SOGNE / BRIONNE MOTO VERTE</text:p>
          </table:table-cell>
          <table:table-cell office:value-type="string">
            <text:p>YAMAHA / BETA</text:p>
          </table:table-cell>
          <table:table-cell office:value-type="string">
            <text:p>125 / 250</text:p>
          </table:table-cell>
          <table:table-cell office:value-type="string">
            <text:p>NCB / NCA</text:p>
          </table:table-cell>
          <table:table-cell office:value-type="string">
            <text:p>000000 / 000000</text:p>
          </table:table-cell>
          <table:table-cell table:number-columns-repeated="1017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10"/>
          <table:table-cell table:style-name="ce14"/>
          <table:table-cell table:number-columns-repeated="1013"/>
        </table:table-row>
        <table:table-row table:style-name="ro2" table:number-rows-repeated="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9" table:number-columns-repeated="1024" table:default-cell-style-name="Default"/>
        <table:table-row table:style-name="ro3">
          <table:table-cell table:number-columns-repeated="1024"/>
        </table:table-row>
      </table:table>
      <table:table table:name="Feuil3" table:style-name="ta3" table:print="false">
        <table:table-column table:style-name="co9" table:number-columns-repeated="1024" table:default-cell-style-name="Default"/>
        <table:table-row table:style-name="ro3">
          <table:table-cell table:number-columns-repeated="1024"/>
        </table:table-row>
      </table:table>
      <table:named-expressions>
        <table:named-range table:name="Excel_BuiltIn_Print_Titles_1" table:base-cell-address="$Feuil1.$A$1" table:cell-range-address="$Feuil1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7">27/01/2012</text:date>, <text:time>21:5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uchard</meta:initial-creator>
    <meta:creation-date>2012-01-05T05:26:55</meta:creation-date>
    <dc:creator>cauchard</dc:creator>
    <dc:date>2012-01-05T05:44:34</dc:date>
    <meta:print-date>2012-01-05T05:41:30</meta:print-date>
    <meta:document-statistic meta:table-count="3" meta:cell-count="19" meta:object-count="0"/>
    <meta:generator>OpenOffice.org/3.2$Win32 OpenOffice.org_project/320m18$Build-9502</meta:generator>
  </office:meta>
</office:document-meta>
</file>